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erkendam: Eemsteyn 19, 4251 H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Eemsteyn 19, 4251 HM, </text:span>realiseren tweede oprit (OV20200511/5352655); verzonden op 18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5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5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788.446 424039.728</meta:user-defined>
    <meta:user-defined meta:name="DC.title">Gemeente Altena - Besluit verlengen beslistermijn omgevingsvergunning Werkendam: Eemsteyn 19, 4251 HM,</meta:user-defined>
    <meta:user-defined meta:name="OVERHEID.PostcodeHuisnummer/OVERHEIDop.postcodeHuisnummer">4251HM 19</meta:user-defined>
    <meta:user-defined meta:name="OVERHEIDop.straatnaam">Eemsteyn</meta:user-defined>
    <meta:user-defined meta:name="OVERHEIDop.woonplaats">Werken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57</meta:user-defined>
    <meta:user-defined meta:name="OVERHEIDop.GmbID/DC.identifier">gmb-2020-243857</meta:user-defined>
    <meta:user-defined meta:name="OVERHEIDop.versieInformatie"/>
  </office:meta>
</office:document-meta>
</file>