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Ollie’s Here we Meet, dossiernummer OV20.0315, Kluis 50, 6165 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Ollie’s Here we Meet</text:p>
            <text:p text:style-name="common-al">Locatie: Kluis 50, 6165 EN Geleen </text:p>
            <text:p text:style-name="common-al">Dossiernummer: OV20.0315</text:p>
            <text:p text:style-name="common-al">Verzenddatum besluit: 15 september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85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2 330457</meta:user-defined>
    <meta:user-defined meta:name="DC.title">Gemeente Sittard-Geleen – verleend Exploitatievergunning inclusief terras, Ollie’s Here we Meet, dossiernummer OV20.0315, Kluis 50, 6165 EN Geleen</meta:user-defined>
    <meta:user-defined meta:name="OVERHEID.PostcodeHuisnummer/OVERHEIDop.postcodeHuisnummer">6165EN 50</meta:user-defined>
    <meta:user-defined meta:name="OVERHEIDop.straatnaam">Kluis</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3855</meta:user-defined>
    <meta:user-defined meta:name="OVERHEIDop.GmbID/DC.identifier">gmb-2020-243855</meta:user-defined>
    <meta:user-defined meta:name="OVERHEIDop.versieInformatie"/>
  </office:meta>
</office:document-meta>
</file>