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luit verlengen beslistermijn omgevingsvergunning Veen: Kievitsven 1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p text:style-name="common-al">
            <text:span text:style-name="nadrukvet">Veen: Kievitsven 1, 4264 WB, </text:span>tijdelijk plaatsen woonunit (OV20200493/5342821); verzonden op 15 september 2020.</text:p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8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67.109 420540.943</meta:user-defined>
    <meta:user-defined meta:name="DC.title">Gemeente Altena - Besluit verlengen beslistermijn omgevingsvergunning Veen: Kievitsven 1, 4264 WB</meta:user-defined>
    <meta:user-defined meta:name="OVERHEID.PostcodeHuisnummer/OVERHEIDop.postcodeHuisnummer">4264WB 1</meta:user-defined>
    <meta:user-defined meta:name="OVERHEIDop.straatnaam">Kievitsven</meta:user-defined>
    <meta:user-defined meta:name="OVERHEIDop.woonplaats">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50</meta:user-defined>
    <meta:user-defined meta:name="OVERHEIDop.GmbID/DC.identifier">gmb-2020-243850</meta:user-defined>
    <meta:user-defined meta:name="OVERHEIDop.versieInformatie"/>
  </office:meta>
</office:document-meta>
</file>