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Kornsche Buitenkade 5, 427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sche Buitenkade 5, 4271 LN, </text:span>verbouwen en uitbreiden woning (OV20200510/53511570; verzonden op 18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6.416 417981.59</meta:user-defined>
    <meta:user-defined meta:name="DC.title">Gemeente Altena - Besluit verlengen beslistermijn omgevingsvergunning Dussen: Kornsche Buitenkade 5, 4271 LN</meta:user-defined>
    <meta:user-defined meta:name="OVERHEID.PostcodeHuisnummer/OVERHEIDop.postcodeHuisnummer">4271LN 5</meta:user-defined>
    <meta:user-defined meta:name="OVERHEIDop.straatnaam">Kornsche Buitenkade</meta:user-defined>
    <meta:user-defined meta:name="OVERHEIDop.woonplaats">Du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42</meta:user-defined>
    <meta:user-defined meta:name="OVERHEIDop.GmbID/DC.identifier">gmb-2020-243842</meta:user-defined>
    <meta:user-defined meta:name="OVERHEIDop.versieInformatie"/>
  </office:meta>
</office:document-meta>
</file>