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5 uitwegen - Hennenstraatje 14, 14a, 15, 20 en 22,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14, 14a, 15, 20 en 22, Weert (v), realiseren van 5 uitwegen, 17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8-2020</meta:user-defined>
    <dc:language>nl</dc:language>
    <meta:user-defined meta:name="OVERHEID.EPSG28992/DC.spatial">182142.419 359848.829</meta:user-defined>
    <meta:user-defined meta:name="DC.title">Gemeente Weert - verlening omgevingsvergunning - realiseren van 5 uitwegen - Hennenstraatje 14, 14a, 15, 20 en 22, Weert (v)</meta:user-defined>
    <meta:user-defined meta:name="OVERHEID.PostcodeHuisnummer/OVERHEIDop.postcodeHuisnummer">6005PH 5</meta:user-defined>
    <meta:user-defined meta:name="OVERHEIDop.straatnaam">Hennenstraatje</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25</meta:user-defined>
    <meta:user-defined meta:name="OVERHEIDop.GmbID/DC.identifier">gmb-2020-243825</meta:user-defined>
    <meta:user-defined meta:name="OVERHEIDop.versieInformatie"/>
  </office:meta>
</office:document-meta>
</file>