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verlengen van de garage, Menno van Coehoornweg 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weg 8, Burgum</text:p>
            <text:p text:style-name="common-al">Olo: 4400901</text:p>
            <text:p text:style-name="common-al">het verlengen van de garage</text:p>
            <text:p text:style-name="common-al">Datum ontvangst: 27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382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2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2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290.954 579949.326</meta:user-defined>
    <meta:user-defined meta:name="DC.title">Gemeente Tytsjerksteradiel - INGETROKKEN aanvraag omgevingsvergunning, het verlengen van de garage, Menno van Coehoornweg 8, Burgum</meta:user-defined>
    <meta:user-defined meta:name="OVERHEID.PostcodeHuisnummer/OVERHEIDop.postcodeHuisnummer">9251LV 8</meta:user-defined>
    <meta:user-defined meta:name="OVERHEIDop.straatnaam">Menno van Coehoornweg</meta:user-defined>
    <meta:user-defined meta:name="OVERHEIDop.woonplaats">Burgu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824</meta:user-defined>
    <meta:user-defined meta:name="OVERHEIDop.GmbID/DC.identifier">gmb-2020-243824</meta:user-defined>
    <meta:user-defined meta:name="OVERHEIDop.versieInformatie"/>
  </office:meta>
</office:document-meta>
</file>