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an Hall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esluit op de volgende aanvraag omgevingsvergunning is op basis van artikel 3.9 lid 2 Wet Algemene Bepalingen Omgevingsrecht met 6 weken verlengd:</text:p>
            <text:p text:style-name="last-al">11 september 2020 Van Hallstraat 14, 5694 CT, plaatsen van een dakkapel en het oprichten van een erk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4381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81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81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096.494 392290.165</meta:user-defined>
    <meta:user-defined meta:name="DC.title">Verlengen beslistermijn omgevingsvergunning Van Hallstraat 14</meta:user-defined>
    <meta:user-defined meta:name="OVERHEID.PostcodeHuisnummer/OVERHEIDop.postcodeHuisnummer">5694CT 14</meta:user-defined>
    <meta:user-defined meta:name="OVERHEIDop.straatnaam">van Hallstraat</meta:user-defined>
    <meta:user-defined meta:name="OVERHEIDop.woonplaats">Son en Breugel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817</meta:user-defined>
    <meta:user-defined meta:name="OVERHEIDop.GmbID/DC.identifier">gmb-2020-243817</meta:user-defined>
    <meta:user-defined meta:name="OVERHEIDop.versieInformatie"/>
  </office:meta>
</office:document-meta>
</file>