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5 jr) tbv realisatie afhaalpunt boodschappendienst en stadsdistributie, Belvédèrelaan 1010 (zaaknummer 1712012020, oude kenmerk Z2020-000068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édèrelaan 101</text:span> – voor het tijdelijk afwijken van het bestemmingsplan (5 jaar) voor het realiseren van een afhaalpunt boodschappendienst (Jumbo) en het realiseren van een hub stadsdistributie (Cycloon), verzonden op 18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8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47.493 505444.343</meta:user-defined>
    <meta:user-defined meta:name="DC.title">Verleende omgevingsvergunning, afwijken bestemmingsplan (5 jr) tbv realisatie afhaalpunt boodschappendienst en stadsdistributie, Belvédèrelaan 1010 (zaaknummer 1712012020, oude kenmerk Z2020-00006837)</meta:user-defined>
    <meta:user-defined meta:name="OVERHEID.PostcodeHuisnummer/OVERHEIDop.postcodeHuisnummer">8043LW 101</meta:user-defined>
    <meta:user-defined meta:name="OVERHEIDop.straatnaam">Belvédèrelaan</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243816</meta:user-defined>
    <meta:user-defined meta:name="OVERHEIDop.GmbID/DC.identifier">gmb-2020-243816</meta:user-defined>
    <meta:user-defined meta:name="OVERHEIDop.versieInformatie"/>
  </office:meta>
</office:document-meta>
</file>