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.E.L. Westenburgstraat 1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0 heeft de gemeente een aanvraag ontvangen voor een omgevingsvergunning op locatie M.E.L. Westenburgstraat 1 in Schoonrewoerd. De aanvraag is geregistreerd onder zaaknummer OV-2020-0431. De aanvraag betreft het veranderen van bestaandein-/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381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574.91 436736.61</meta:user-defined>
    <meta:user-defined meta:name="DC.title">Kennisgeving ontvangst aanvraag omgevingsvergunning, M.E.L. Westenburgstraat 1 in Schoonrewoerd</meta:user-defined>
    <meta:user-defined meta:name="OVERHEID.PostcodeHuisnummer/OVERHEIDop.postcodeHuisnummer">4145NB 1</meta:user-defined>
    <meta:user-defined meta:name="OVERHEIDop.straatnaam">M.E.L. Westenburgstraat</meta:user-defined>
    <meta:user-defined meta:name="OVERHEIDop.woonplaats">Schoonrewoer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815</meta:user-defined>
    <meta:user-defined meta:name="OVERHEIDop.GmbID/DC.identifier">gmb-2020-243815</meta:user-defined>
    <meta:user-defined meta:name="OVERHEIDop.versieInformatie"/>
  </office:meta>
</office:document-meta>
</file>