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e huisvesting van maximaal 195 arbeidsmigranten - Industrieweg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 </text:p>
            <text:list text:style-name="id1-3-2-1-1-2">
              <text:list-item text:style-override="id1-3-2-1-1-2-1">
                <text:number>•</text:number>
                <text:p text:style-name="al">Industrieweg 16, Stramproy, tijdelijke huisvesting van maximaal 195 arbeidsmigranten, 16 september 2020. </text:p>
              </text:list-item>
            </text:list>
            <text:p text:style-name="common-al">
            <text:span text:style-name="nadrukvet">Beschikking Wet algemene bepalingen omgevingsrecht (reguliere voorbereidingsprocedure)</text:span>
          </text:p>
            <text:p text:style-name="common-al">De beschikking is een vervangend besluit als bedoeld in artikel 6:19 van de Algemene wet bestuursrecht. Hiertegen staat geen afzonderlijk rechtsmiddel open bij het college van burgemeester en wethouders van Weert. De beschikking zal worden toegezonden aan de Rechtbank Limburg waarbij het beroep tegen het oorspronkelijke besluit aanhangig is. </text:p>
            <text:p text:style-name="common-al">Belanghebbenden die het niet eens zijn met dit vervangend besluit kunnen dit kenbaar maken door het indienen van een beroepschrift bij de Rechtbank Limburg, Sector bestuursrecht, Postbus 950, 6040 AZ Roermond. Belanghebbenden dienen binnen 6 weken vanaf de dag na genoemde datum van het besluit, te weten 16 september 2020, beroep in te stellen. Ook bestaat de mogelijkheid om bij de voorzieningenrechter een voorlopige voorziening aan te vragen. </text:p>
            <text:p text:style-name="common-al">
            <text:span text:style-name="nadrukvet">Stukken inzien</text:span>
          </text:p>
            <text:p text:style-name="common-al">Wilt u stukken inzien? Maak dan een afspraak via tel. (0495) 57 50 00 of </text:p>
            <text:p text:style-name="last-al">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5-2020</meta:user-defined>
    <dc:language>nl</dc:language>
    <meta:user-defined meta:name="OVERHEID.EPSG28992/DC.spatial">178128.15 356622.699</meta:user-defined>
    <meta:user-defined meta:name="DC.title">Gemeente Weert - verlening omgevingsvergunning - tijdelijke huisvesting van maximaal 195 arbeidsmigranten - Industrieweg 16, Stramproy</meta:user-defined>
    <meta:user-defined meta:name="OVERHEID.PostcodeHuisnummer/OVERHEIDop.postcodeHuisnummer">6039AP 16</meta:user-defined>
    <meta:user-defined meta:name="OVERHEIDop.straatnaam">Industrieweg</meta:user-defined>
    <meta:user-defined meta:name="OVERHEIDop.woonplaats">Stramproy</meta:user-defined>
    <meta:user-defined meta:name="DCTERMS.W3CDTF/DCTERMS.available">2020-09-23</meta:user-defined>
    <meta:user-defined meta:name="DCTERMS.W3CDTF/OVERHEIDop.jaargang">2020</meta:user-defined>
    <meta:user-defined meta:name="OVERHEIDop.publicationIssue">243812</meta:user-defined>
    <meta:user-defined meta:name="OVERHEIDop.GmbID/DC.identifier">gmb-2020-243812</meta:user-defined>
    <meta:user-defined meta:name="OVERHEIDop.versieInformatie"/>
  </office:meta>
</office:document-meta>
</file>