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32-34, 2142 EX Cruquius, Timmer- en Bouwbedrijf Beulink, het bouwen van een bedrijfswoning met bedrijfspand (kavel 7) en de aanleg van een inrit, datum besluit: 18 september 2020, zaak 9628492, OLO-nummer: 5135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80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0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0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714.022 482900.145</meta:user-defined>
    <meta:user-defined meta:name="DC.title">Verleende omgevingsvergunning, Crommelinbaan 32-34, 2142 EX Cruquius, Timmer- en Bouwbedrijf Beulink, het bouwen van een bedrijfswoning met bedrijfspand (kavel 7) en de aanleg van een inrit, datum besluit: 18 september 2020, zaak 9628492, OLO-nummer: 5135995.</meta:user-defined>
    <meta:user-defined meta:name="OVERHEID.PostcodeHuisnummer/OVERHEIDop.postcodeHuisnummer">2142EX 61</meta:user-defined>
    <meta:user-defined meta:name="OVERHEIDop.straatnaam">Crommelinbaan</meta:user-defined>
    <meta:user-defined meta:name="OVERHEIDop.woonplaats">Cruquius</meta:user-defined>
    <meta:user-defined meta:name="DCTERMS.W3CDTF/DCTERMS.available">2020-09-23</meta:user-defined>
    <meta:user-defined meta:name="DCTERMS.W3CDTF/OVERHEIDop.jaargang">2020</meta:user-defined>
    <meta:user-defined meta:name="OVERHEIDop.publicationIssue">243804</meta:user-defined>
    <meta:user-defined meta:name="OVERHEIDop.GmbID/DC.identifier">gmb-2020-243804</meta:user-defined>
    <meta:user-defined meta:name="OVERHEIDop.versieInformatie"/>
  </office:meta>
</office:document-meta>
</file>