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zevoord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zevoordseweg 33</text:p>
            <text:p text:style-name="common-al">Omschrijving: Plaatsen van een poort</text:p>
            <text:p text:style-name="common-al">Dossiernummer: 20200535</text:p>
            <text:p text:style-name="common-al">Datum indiening: 16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35</meta:user-defined>
    <meta:user-defined meta:name="DCTERMS.abstract">Plaatsen van een poort</meta:user-defined>
    <dc:language>nl</dc:language>
    <meta:user-defined meta:name="OVERHEID.EPSG28992/DC.spatial">222186.58 442898.07</meta:user-defined>
    <meta:user-defined meta:name="DC.title">Aanvraag omgevingsvergunning: Doetinchem, IJzevoordseweg 33</meta:user-defined>
    <meta:user-defined meta:name="OVERHEID.PostcodeHuisnummer/OVERHEIDop.postcodeHuisnummer">7004HV 31</meta:user-defined>
    <meta:user-defined meta:name="OVERHEIDop.straatnaam">IJzevoordse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92</meta:user-defined>
    <meta:user-defined meta:name="OVERHEIDop.GmbID/DC.identifier">gmb-2020-243792</meta:user-defined>
    <meta:user-defined meta:name="OVERHEIDop.versieInformatie"/>
  </office:meta>
</office:document-meta>
</file>