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nieuwe uitrit - Schepen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chepenlaan 2, Weert, aanleggen van een nieuwe uitrit, 14 sept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79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9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9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0-2020</meta:user-defined>
    <dc:language>nl</dc:language>
    <meta:user-defined meta:name="OVERHEID.EPSG28992/DC.spatial">176908.364 363291.835</meta:user-defined>
    <meta:user-defined meta:name="DC.title">Gemeente Weert - aanvraag omgevingsvergunning - aanleggen van een nieuwe uitrit - Schepenlaan 2, Weert</meta:user-defined>
    <meta:user-defined meta:name="OVERHEID.PostcodeHuisnummer/OVERHEIDop.postcodeHuisnummer">6002EE 2</meta:user-defined>
    <meta:user-defined meta:name="OVERHEIDop.straatnaam">Schepenlaan</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790</meta:user-defined>
    <meta:user-defined meta:name="OVERHEIDop.GmbID/DC.identifier">gmb-2020-243790</meta:user-defined>
    <meta:user-defined meta:name="OVERHEIDop.versieInformatie"/>
  </office:meta>
</office:document-meta>
</file>