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ience Park Eindhoven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15 september 2020 Science Park Eindhoven 5025, 5108 en 5110 – oprichten van een  bedrijfsgebouw (bouwen en afwijken bestemmingsplan, dossiernr. S-HZ-2020-0150)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DC.title">Intrekken aanvraag omgevingsvergunning Science Park Eindhoven 5025</meta:user-defined>
    <meta:user-defined meta:name="OVERHEID.PostcodeHuisnummer/OVERHEIDop.postcodeHuisnummer">5692EB 5025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81</meta:user-defined>
    <meta:user-defined meta:name="OVERHEIDop.GmbID/DC.identifier">gmb-2020-243781</meta:user-defined>
    <meta:user-defined meta:name="OVERHEIDop.versieInformatie"/>
  </office:meta>
</office:document-meta>
</file>