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ngevingsvergunning (BOUWEN) Domm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september 2020 Dommelstraat 26, 5691 AT – verbouwen woon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05.36 391354.741</meta:user-defined>
    <meta:user-defined meta:name="DC.title">Aangevraagde ongevingsvergunning (BOUWEN) Dommelstraat 26</meta:user-defined>
    <meta:user-defined meta:name="OVERHEID.PostcodeHuisnummer/OVERHEIDop.postcodeHuisnummer">5691AT 26</meta:user-defined>
    <meta:user-defined meta:name="OVERHEIDop.straatnaam">Dommelstraat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73</meta:user-defined>
    <meta:user-defined meta:name="OVERHEIDop.GmbID/DC.identifier">gmb-2020-243773</meta:user-defined>
    <meta:user-defined meta:name="OVERHEIDop.versieInformatie"/>
  </office:meta>
</office:document-meta>
</file>