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apenboom, Sjoerdastrjitte 13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joerdastrjitte 13, Gytsjerk</text:p>
            <text:p text:style-name="common-al">Olo: 5462393</text:p>
            <text:p text:style-name="common-al">het kappen van een apenboom</text:p>
            <text:p text:style-name="last-al">Datum ontvangst: 2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7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68 584234</meta:user-defined>
    <meta:user-defined meta:name="DC.title">Gemeente Tytsjerksteradiel - ontvangen aanvraag omgevingsvergunning, het kappen van een apenboom, Sjoerdastrjitte 13, Gytsjerk</meta:user-defined>
    <meta:user-defined meta:name="OVERHEID.PostcodeHuisnummer/OVERHEIDop.postcodeHuisnummer">9061CT 13</meta:user-defined>
    <meta:user-defined meta:name="OVERHEIDop.straatnaam">Sjoerdastrjitte</meta:user-defined>
    <meta:user-defined meta:name="OVERHEIDop.woonplaats">Gytsjer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31</meta:user-defined>
    <meta:user-defined meta:name="OVERHEIDop.GmbID/DC.identifier">gmb-2020-243731</meta:user-defined>
    <meta:user-defined meta:name="OVERHEIDop.versieInformatie"/>
  </office:meta>
</office:document-meta>
</file>