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 doorbraken begane grond, Oude Vismarkt 25-27 (zaaknummer 17501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25-27</text:span> – voor het realiseren van twee doorbraken op de begane grond in de perceelscheidende muur, verzonden op 18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7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0.625 502925.482</meta:user-defined>
    <meta:user-defined meta:name="DC.title">Verleende omgevingsvergunning, realiseren 2 doorbraken begane grond, Oude Vismarkt 25-27 (zaaknummer 1750162020)</meta:user-defined>
    <meta:user-defined meta:name="OVERHEID.PostcodeHuisnummer/OVERHEIDop.postcodeHuisnummer">8011TA 25</meta:user-defined>
    <meta:user-defined meta:name="OVERHEIDop.straatnaam">Oude Vismarkt</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243721</meta:user-defined>
    <meta:user-defined meta:name="OVERHEIDop.GmbID/DC.identifier">gmb-2020-243721</meta:user-defined>
    <meta:user-defined meta:name="OVERHEIDop.versieInformatie"/>
  </office:meta>
</office:document-meta>
</file>