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wammerda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wammerdamlaan 5</text:p>
            <text:p text:style-name="common-al">Omschrijving: Kappen van 1 wilg</text:p>
            <text:p text:style-name="common-al">Dossiernummer: 20200498</text:p>
            <text:p text:style-name="common-al">Datum indiening: 08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98</meta:user-defined>
    <meta:user-defined meta:name="DCTERMS.abstract">Kappen van 1 wilg</meta:user-defined>
    <dc:language>nl</dc:language>
    <meta:user-defined meta:name="OVERHEID.EPSG28992/DC.spatial">218991.34 442819.31</meta:user-defined>
    <meta:user-defined meta:name="DC.title">Aanvraag omgevingsvergunning: Doetinchem, Swammerdamlaan 5</meta:user-defined>
    <meta:user-defined meta:name="OVERHEID.PostcodeHuisnummer/OVERHEIDop.postcodeHuisnummer">7002HP 5</meta:user-defined>
    <meta:user-defined meta:name="OVERHEIDop.straatnaam">Swammerdamlaa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0</meta:user-defined>
    <meta:user-defined meta:name="OVERHEIDop.GmbID/DC.identifier">gmb-2020-243720</meta:user-defined>
    <meta:user-defined meta:name="OVERHEIDop.versieInformatie"/>
  </office:meta>
</office:document-meta>
</file>