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teurstraat 34, 4273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eurstraat 34, 4273 EN</text:span>, bed &amp; breakfast realiseren (OV20200592/5449003); ingekomen op 14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7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79.123 416256.328</meta:user-defined>
    <meta:user-defined meta:name="DC.title">Gemeente Altena - Aanvraag omgevingsvergunning Hank: Steurstraat 34, 4273 EN</meta:user-defined>
    <meta:user-defined meta:name="OVERHEID.PostcodeHuisnummer/OVERHEIDop.postcodeHuisnummer">4273EN 34</meta:user-defined>
    <meta:user-defined meta:name="OVERHEIDop.straatnaam">Steurstraat</meta:user-defined>
    <meta:user-defined meta:name="OVERHEIDop.woonplaats">Han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17</meta:user-defined>
    <meta:user-defined meta:name="OVERHEIDop.GmbID/DC.identifier">gmb-2020-243717</meta:user-defined>
    <meta:user-defined meta:name="OVERHEIDop.versieInformatie"/>
  </office:meta>
</office:document-meta>
</file>