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jitwei 16 te Tjerkgaast: verleende vergunning verplaatsen van de melkput en de wachtruimte (OV 20200297/)</text:p>
      <text:section text:name="zakelijke-mededeling_id1-3-2" text:style-name="zakelijke-mededeling">
        <text:section text:name="zakelijke-mededeling-tekst_id1-3-2-1" text:style-name="zakelijke-mededeling-tekst">
          <text:section text:name="tekst_id1-3-2-1-1" text:style-name="tekst">
            <text:p text:style-name="common-al">Op 15-sep-2020 is een omgevingsvergunning verleend voor deze locatie. Het gaat om het verplaatsen van de melkput en de wachtruimt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371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1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1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4435 548814</meta:user-defined>
    <meta:user-defined meta:name="DC.title">Strjitwei 16 te Tjerkgaast: verleende vergunning verplaatsen van de melkput en de wachtruimte (OV 20200297/)</meta:user-defined>
    <meta:user-defined meta:name="OVERHEID.PostcodeHuisnummer/OVERHEIDop.postcodeHuisnummer">8522ML 16</meta:user-defined>
    <meta:user-defined meta:name="OVERHEIDop.straatnaam">Strjitwei</meta:user-defined>
    <meta:user-defined meta:name="OVERHEIDop.woonplaats">Tjerkgaast</meta:user-defined>
    <meta:user-defined meta:name="DCTERMS.W3CDTF/DCTERMS.available">2020-09-23</meta:user-defined>
    <meta:user-defined meta:name="DCTERMS.W3CDTF/OVERHEIDop.jaargang">2020</meta:user-defined>
    <meta:user-defined meta:name="OVERHEIDop.publicationIssue">243716</meta:user-defined>
    <meta:user-defined meta:name="OVERHEIDop.GmbID/DC.identifier">gmb-2020-243716</meta:user-defined>
    <meta:user-defined meta:name="OVERHEIDop.versieInformatie"/>
  </office:meta>
</office:document-meta>
</file>