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zevoor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zevoordseweg 35</text:p>
            <text:p text:style-name="common-al">Omschrijving: Kappen van 1 beuk</text:p>
            <text:p text:style-name="common-al">Dossiernummer: 20200493</text:p>
            <text:p text:style-name="common-al">Datum indiening: 0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93</meta:user-defined>
    <meta:user-defined meta:name="DCTERMS.abstract">Kappen van 1 beuk</meta:user-defined>
    <dc:language>nl</dc:language>
    <meta:user-defined meta:name="OVERHEID.EPSG28992/DC.spatial">223192.24 442601.82</meta:user-defined>
    <meta:user-defined meta:name="DC.title">Aanvraag omgevingsvergunning: Doetinchem, IJzevoordseweg 35</meta:user-defined>
    <meta:user-defined meta:name="OVERHEID.PostcodeHuisnummer/OVERHEIDop.postcodeHuisnummer">7004HX 35</meta:user-defined>
    <meta:user-defined meta:name="OVERHEIDop.straatnaam">IJzevoordse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15</meta:user-defined>
    <meta:user-defined meta:name="OVERHEIDop.GmbID/DC.identifier">gmb-2020-243715</meta:user-defined>
    <meta:user-defined meta:name="OVERHEIDop.versieInformatie"/>
  </office:meta>
</office:document-meta>
</file>