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nthony Fokkerweg 2, Amsterdam, intern ver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tern verbouwen van gebouw A60 en Milieuneutraal veranderen op de locatie Anthony Fokkerweg 2 te Amsterdam. </text:p>
            <text:p text:style-name="common-al">Datum besluit: 17 september 2020</text:p>
            <text:p text:style-name="common-al">Aanvrager: Nationaal Lucht- en Ruimtevaartlaboratorium</text:p>
            <text:p text:style-name="common-al">Zaaknummer: 970765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7973 484271</meta:user-defined>
    <meta:user-defined meta:name="DC.title">Wabo, reguliere procedure, vergunning verleend, Anthony Fokkerweg 2, Amsterdam, intern verbouwen</meta:user-defined>
    <meta:user-defined meta:name="OVERHEID.PostcodeHuisnummer/OVERHEIDop.postcodeHuisnummer">1059CM 2</meta:user-defined>
    <meta:user-defined meta:name="OVERHEIDop.straatnaam">Anthony Fokkerweg</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243701</meta:user-defined>
    <meta:user-defined meta:name="OVERHEIDop.GmbID/DC.identifier">gmb-2020-243701</meta:user-defined>
    <meta:user-defined meta:name="OVERHEIDop.versieInformatie"/>
  </office:meta>
</office:document-meta>
</file>