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rculair Avenue 1 – 3, 2133 LB Hoofddorp, Intralox L.L.C, het bouwen van een productiehal met kantoor, fietsenstalling, sprinklertank, installatiegebouw en hekwerk, uitwegen en reclame, datum besluit: 15 september 2020, zaak 9415055, OLO-nummer: 4904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6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19.271 477963.244</meta:user-defined>
    <meta:user-defined meta:name="DC.title">Verleende omgevingsvergunning, Circulair Avenue 1 – 3, 2133 LB Hoofddorp, Intralox L.L.C, het bouwen van een productiehal met kantoor, fietsenstalling, sprinklertank, installatiegebouw en hekwerk, uitwegen en reclame, datum besluit: 15 september 2020, zaak 9415055, OLO-nummer: 4904817.</meta:user-defined>
    <meta:user-defined meta:name="OVERHEID.PostcodeHuisnummer/OVERHEIDop.postcodeHuisnummer">2133LB 4</meta:user-defined>
    <meta:user-defined meta:name="OVERHEIDop.straatnaam">Circulair Avenue</meta:user-defined>
    <meta:user-defined meta:name="OVERHEIDop.woonplaats">Hoofddorp</meta:user-defined>
    <meta:user-defined meta:name="DCTERMS.W3CDTF/DCTERMS.available">2020-09-23</meta:user-defined>
    <meta:user-defined meta:name="DCTERMS.W3CDTF/OVERHEIDop.jaargang">2020</meta:user-defined>
    <meta:user-defined meta:name="OVERHEIDop.publicationIssue">243692</meta:user-defined>
    <meta:user-defined meta:name="OVERHEIDop.GmbID/DC.identifier">gmb-2020-243692</meta:user-defined>
    <meta:user-defined meta:name="OVERHEIDop.versieInformatie"/>
  </office:meta>
</office:document-meta>
</file>