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van 3 monumentale populieren 1 boom is aangetast door een tonderzwam uit nader onderzoek is gebleken dat de boom niet veilig is - kadastrale sectie b, perceelnummer 5185 (groenstrook op het Kwerenbolwerk voor nummer 17)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dastrale sectie b, perceelnummer 5185 (groenstrook op het Kwerenbolwerk voor nummer 17) Alkmaar:</text:span> het kappen van 3 monumentale populieren. 1 boom is aangetast door een tonderzwam. uit nader onderzoek is gebleken dat de boom niet veilig is.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8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68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dc:language>nl</dc:language>
    <meta:user-defined meta:name="OVERHEID.EPSG28992/DC.spatial">111633.175 516593.456</meta:user-defined>
    <meta:user-defined meta:name="DC.title">Gemeente Alkmaar - verlening omgevingsvergunning - kappen van 3 monumentale populieren 1 boom is aangetast door een tonderzwam uit nader onderzoek is gebleken dat de boom niet veilig is - kadastrale sectie b, perceelnummer 5185 (groenstrook op het Kwerenbolwerk voor nummer 17), Alkmaar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689</meta:user-defined>
    <meta:user-defined meta:name="OVERHEIDop.GmbID/DC.identifier">gmb-2020-243689</meta:user-defined>
    <meta:user-defined meta:name="OVERHEIDop.versieInformatie"/>
  </office:meta>
</office:document-meta>
</file>