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oepassen van een groene gevel aan de molenbuurt (theater de vest) - Canadaplein 2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nadaplein 2 A Alkmaar:</text:span> het toepassen van een groene gevel aan de molenbuurt (theater de ves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E2</meta:user-defined>
    <dc:language>nl</dc:language>
    <meta:user-defined meta:name="OVERHEID.EPSG28992/DC.spatial">111453.293 516430.061</meta:user-defined>
    <meta:user-defined meta:name="DC.title">Gemeente Alkmaar - verlening omgevingsvergunning - toepassen van een groene gevel aan de molenbuurt (theater de vest) - Canadaplein 2 A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85</meta:user-defined>
    <meta:user-defined meta:name="OVERHEIDop.GmbID/DC.identifier">gmb-2020-243685</meta:user-defined>
    <meta:user-defined meta:name="OVERHEIDop.versieInformatie"/>
  </office:meta>
</office:document-meta>
</file>