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rkamp 32 te Joure: aanvraag vergunning plaatsen van een dakkapel op het achterdakvlak van de woning (OV 2020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sep-2020 is een aanvraag om een omgevingsvergunning binnengekomen voor deze locatie. Het gaat om het plaatsen van een dakkapel op het achterdakvlak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6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336 553297</meta:user-defined>
    <meta:user-defined meta:name="DC.title">De Wetterkamp 32 te Joure: aanvraag vergunning plaatsen van een dakkapel op het achterdakvlak van de woning (OV 20200511)</meta:user-defined>
    <meta:user-defined meta:name="OVERHEID.PostcodeHuisnummer/OVERHEIDop.postcodeHuisnummer">8501PM 32</meta:user-defined>
    <meta:user-defined meta:name="OVERHEIDop.straatnaam">De Wetterkamp</meta:user-defined>
    <meta:user-defined meta:name="OVERHEIDop.woonplaats">Jour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83</meta:user-defined>
    <meta:user-defined meta:name="OVERHEIDop.GmbID/DC.identifier">gmb-2020-243683</meta:user-defined>
    <meta:user-defined meta:name="OVERHEIDop.versieInformatie"/>
  </office:meta>
</office:document-meta>
</file>