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29 A te Balk: aanvraag vergunning renoveren van de voorgevel van de garage/berging (OV 20200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sep-2020 is een aanvraag om een omgevingsvergunning binnengekomen voor deze locatie. Het gaat om het renoveren van de voorgevel van de garage/berg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367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7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7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7765.141 545639.981</meta:user-defined>
    <meta:user-defined meta:name="DC.title">Wilhelminastraat 29 A te Balk: aanvraag vergunning renoveren van de voorgevel van de garage/berging (OV 20200517)</meta:user-defined>
    <meta:user-defined meta:name="OVERHEID.PostcodeHuisnummer/OVERHEIDop.postcodeHuisnummer">8561AB 31</meta:user-defined>
    <meta:user-defined meta:name="OVERHEIDop.straatnaam">Wilhelminastraat</meta:user-defined>
    <meta:user-defined meta:name="OVERHEIDop.woonplaats">Bal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74</meta:user-defined>
    <meta:user-defined meta:name="OVERHEIDop.GmbID/DC.identifier">gmb-2020-243674</meta:user-defined>
    <meta:user-defined meta:name="OVERHEIDop.versieInformatie"/>
  </office:meta>
</office:document-meta>
</file>