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sselsesteeg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gemeente Putten een aanvraag ontvangen voor het verhuren van leegstaande woonruimte (tijdelijk afwijken bestemmingsplan) op locatie Husselsesteeg 22 A. De aanvraag is geregistreerd onder zaaknummer W 20/39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6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27.88 475297.12</meta:user-defined>
    <meta:user-defined meta:name="DC.title">Kennisgeving ontvangst aanvraag omgevingsvergunning Husselsesteeg 22 A</meta:user-defined>
    <meta:user-defined meta:name="OVERHEID.PostcodeHuisnummer/OVERHEIDop.postcodeHuisnummer">3881LD 22</meta:user-defined>
    <meta:user-defined meta:name="OVERHEIDop.straatnaam">Husselseste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71</meta:user-defined>
    <meta:user-defined meta:name="OVERHEIDop.GmbID/DC.identifier">gmb-2020-243671</meta:user-defined>
    <meta:user-defined meta:name="OVERHEIDop.versieInformatie"/>
  </office:meta>
</office:document-meta>
</file>