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Haulstersingel / Sewei: aanvraag vergunning plaatsen van een kunstwerk (OV 20200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sep-2020 is een aanvraag om een omgevingsvergunning binnengekomen voor deze locatie. Het gaat om het plaatsen van een kunstwer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366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157.456 552030.091</meta:user-defined>
    <meta:user-defined meta:name="DC.title">kruising Haulstersingel / Sewei: aanvraag vergunning plaatsen van een kunstwerk (OV 20200519)</meta:user-defined>
    <meta:user-defined meta:name="OVERHEID.PostcodeHuisnummer/OVERHEIDop.postcodeHuisnummer">8517HW 6</meta:user-defined>
    <meta:user-defined meta:name="OVERHEIDop.straatnaam">Haulstersingel</meta:user-defined>
    <meta:user-defined meta:name="OVERHEIDop.woonplaats">Scharsterbru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69</meta:user-defined>
    <meta:user-defined meta:name="OVERHEIDop.GmbID/DC.identifier">gmb-2020-243669</meta:user-defined>
    <meta:user-defined meta:name="OVERHEIDop.versieInformatie"/>
  </office:meta>
</office:document-meta>
</file>