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beamstrjitte 12 te Lemmer: aanvraag vergunning oprichten van een twee-onder-een-kapwoning (OV 2020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sep-2020 is een aanvraag om een omgevingsvergunning binnengekomen voor deze locatie. Het gaat om het oprichten van een twee-onder-een-kap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50.57 540811.39</meta:user-defined>
    <meta:user-defined meta:name="DC.title">Boekebeamstrjitte 12 te Lemmer: aanvraag vergunning oprichten van een twee-onder-een-kapwoning (OV 20200262)</meta:user-defined>
    <meta:user-defined meta:name="OVERHEID.PostcodeHuisnummer/OVERHEIDop.postcodeHuisnummer">8531ZL 9</meta:user-defined>
    <meta:user-defined meta:name="OVERHEIDop.straatnaam">Boekebeamstrjitte</meta:user-defined>
    <meta:user-defined meta:name="OVERHEIDop.woonplaats">Lemm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66</meta:user-defined>
    <meta:user-defined meta:name="OVERHEIDop.GmbID/DC.identifier">gmb-2020-243666</meta:user-defined>
    <meta:user-defined meta:name="OVERHEIDop.versieInformatie"/>
  </office:meta>
</office:document-meta>
</file>