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onge Zevenhovenseweg 1 in Zevenhov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 in Zevenhoven - zaaknummer W-2020-0265 - aanvraag omgevingsvergunning voor het nieuw bouwen van een woning - beslistermijn is verlengd met een periode van zes weken - verzonden 21-09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6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0 466007</meta:user-defined>
    <meta:user-defined meta:name="DC.title">Verlenging beslistermijn Jonge Zevenhovenseweg 1 in Zevenhoven - het nieuw bouwen van een woning</meta:user-defined>
    <meta:user-defined meta:name="OVERHEID.PostcodeHuisnummer/OVERHEIDop.postcodeHuisnummer">2435NA 4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63</meta:user-defined>
    <meta:user-defined meta:name="OVERHEIDop.GmbID/DC.identifier">gmb-2020-243663</meta:user-defined>
    <meta:user-defined meta:name="OVERHEIDop.versieInformatie"/>
  </office:meta>
</office:document-meta>
</file>