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agalhaensstraat 8-H 1057R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galhaensstraat 8-H 1057RV Amsterdam voor het Magalhaenstr 8 vellen van een boom (Hedera), verzonden op 21-09-2020, Dossiernummer Z2020-W007578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66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6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6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Magalhaenstr 8 vellen van een boom (Hedera)</meta:user-defined>
    <dc:language>nl</dc:language>
    <meta:user-defined meta:name="OVERHEID.EPSG28992/DC.spatial">118722.000088454 486708.000461226</meta:user-defined>
    <meta:user-defined meta:name="DC.title">Verlenging beslistermijn omgevingsvergunning Magalhaensstraat 8-H 1057RV Amsterdam</meta:user-defined>
    <meta:user-defined meta:name="OVERHEID.PostcodeHuisnummer/OVERHEIDop.postcodeHuisnummer">1057RV 8</meta:user-defined>
    <meta:user-defined meta:name="OVERHEIDop.straatnaam">Magalhaensstraat</meta:user-defined>
    <meta:user-defined meta:name="OVERHEIDop.woonplaats">Amsterda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661</meta:user-defined>
    <meta:user-defined meta:name="OVERHEIDop.GmbID/DC.identifier">gmb-2020-243661</meta:user-defined>
    <meta:user-defined meta:name="OVERHEIDop.versieInformatie"/>
  </office:meta>
</office:document-meta>
</file>