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eeuwkade 20 het vervangen van 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eeuwkade 20 OV20190791 het vervangen van de berging (datum verzending brief / besluit: 20-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6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Verleende omgevingsvergunning regulier, IJlst, Geeuwkade 20 het vervangen van de berging</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20-01-30</meta:user-defined>
    <meta:user-defined meta:name="DCTERMS.W3CDTF/OVERHEIDop.jaargang">2020</meta:user-defined>
    <meta:user-defined meta:name="OVERHEIDop.publicationIssue">24366</meta:user-defined>
    <meta:user-defined meta:name="OVERHEIDop.GmbID/DC.identifier">gmb-2020-24366</meta:user-defined>
    <meta:user-defined meta:name="OVERHEIDop.versieInformatie"/>
  </office:meta>
</office:document-meta>
</file>