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Hieronymus van Alphenstraa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plaatsen van een dakkapel in het voordakvlak van de woning ter plaatse van de Eerste Hieronymus van Alphenstraat 17 in Gouda. De aanvraag is geregistreerd onder kenmerk 2020250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6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9.51 447640.65</meta:user-defined>
    <meta:user-defined meta:name="DC.title">Kennisgeving ontvangst aanvraag omgevingsvergunning Eerste Hieronymus van Alphenstraat 17 in Gouda</meta:user-defined>
    <meta:user-defined meta:name="OVERHEID.PostcodeHuisnummer/OVERHEIDop.postcodeHuisnummer">2806PA 17</meta:user-defined>
    <meta:user-defined meta:name="OVERHEIDop.straatnaam">Eerste Hieronymus van Alphenstraat</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3657</meta:user-defined>
    <meta:user-defined meta:name="OVERHEIDop.GmbID/DC.identifier">gmb-2020-243657</meta:user-defined>
    <meta:user-defined meta:name="OVERHEIDop.versieInformatie"/>
  </office:meta>
</office:document-meta>
</file>