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ezelhorstweg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ezelhorstweg 89</text:p>
            <text:p text:style-name="common-al">Omschrijving: Bouwen van nieuwe kleedlokalen</text:p>
            <text:p text:style-name="common-al">Dossiernummer: 20200360</text:p>
            <text:p text:style-name="common-al">Datum verzending: 09-09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60</meta:user-defined>
    <meta:user-defined meta:name="DCTERMS.abstract">Bouwen van nieuwe kleedlokalen</meta:user-defined>
    <dc:language>nl</dc:language>
    <meta:user-defined meta:name="OVERHEID.EPSG28992/DC.spatial">217872.87 443705.18</meta:user-defined>
    <meta:user-defined meta:name="DC.title">Verlengen beslistermijn: Doetinchem, Bezelhorstweg 89</meta:user-defined>
    <meta:user-defined meta:name="OVERHEID.PostcodeHuisnummer/OVERHEIDop.postcodeHuisnummer">7009KK 89</meta:user-defined>
    <meta:user-defined meta:name="OVERHEIDop.straatnaam">Bezelhorstweg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56</meta:user-defined>
    <meta:user-defined meta:name="OVERHEIDop.GmbID/DC.identifier">gmb-2020-243656</meta:user-defined>
    <meta:user-defined meta:name="OVERHEIDop.versieInformatie"/>
  </office:meta>
</office:document-meta>
</file>