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buitenunit, Burgemeester Steenhuisenlaan 3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Steenhuisenlaan 37, Burgum</text:p>
            <text:p text:style-name="common-al">Olo: 5463007</text:p>
            <text:p text:style-name="common-al">het Plaatsen van een buitenunit</text:p>
            <text:p text:style-name="common-al">Datum ontvangst: 21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65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5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5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59 578813</meta:user-defined>
    <meta:user-defined meta:name="DC.title">Gemeente Tytsjerksteradiel - ontvangen aanvraag omgevingsvergunning, het Plaatsen van een buitenunit, Burgemeester Steenhuisenlaan 37, Burgum</meta:user-defined>
    <meta:user-defined meta:name="OVERHEID.PostcodeHuisnummer/OVERHEIDop.postcodeHuisnummer">9251KE 37</meta:user-defined>
    <meta:user-defined meta:name="OVERHEIDop.straatnaam">Burgemeester Steenhuisenlaan</meta:user-defined>
    <meta:user-defined meta:name="OVERHEIDop.woonplaats">Burg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55</meta:user-defined>
    <meta:user-defined meta:name="OVERHEIDop.GmbID/DC.identifier">gmb-2020-243655</meta:user-defined>
    <meta:user-defined meta:name="OVERHEIDop.versieInformatie"/>
  </office:meta>
</office:document-meta>
</file>