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trecht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Utrechtlaan 11, het plaatsen van een dakopbouw door middel van een extra nok toevoegen, wabonummer 679813, verzonden 15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18.232 484812.829</meta:user-defined>
    <meta:user-defined meta:name="DC.title">Verleende omgevingsvergunning Utrechtlaan 11</meta:user-defined>
    <meta:user-defined meta:name="OVERHEID.PostcodeHuisnummer/OVERHEIDop.postcodeHuisnummer">2101TS 11</meta:user-defined>
    <meta:user-defined meta:name="OVERHEIDop.straatnaam">Utrechtlaan</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54</meta:user-defined>
    <meta:user-defined meta:name="OVERHEIDop.GmbID/DC.identifier">gmb-2020-243654</meta:user-defined>
    <meta:user-defined meta:name="OVERHEIDop.versieInformatie"/>
  </office:meta>
</office:document-meta>
</file>