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egoni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egoniastraat 46</text:p>
            <text:p text:style-name="common-al">Omschrijving: Uitbreiden van de woning</text:p>
            <text:p text:style-name="common-al">Dossiernummer: 20200370</text:p>
            <text:p text:style-name="common-al">Datum verzending: 07-09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70</meta:user-defined>
    <meta:user-defined meta:name="DCTERMS.abstract">Uitbreiden van de woning</meta:user-defined>
    <dc:language>nl</dc:language>
    <meta:user-defined meta:name="OVERHEID.EPSG28992/DC.spatial">218520.24 440515.14</meta:user-defined>
    <meta:user-defined meta:name="DC.title">Verlengen beslistermijn: Doetinchem, Begoniastraat 46</meta:user-defined>
    <meta:user-defined meta:name="OVERHEID.PostcodeHuisnummer/OVERHEIDop.postcodeHuisnummer">7004CM 46</meta:user-defined>
    <meta:user-defined meta:name="OVERHEIDop.straatnaam">Begonia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53</meta:user-defined>
    <meta:user-defined meta:name="OVERHEIDop.GmbID/DC.identifier">gmb-2020-243653</meta:user-defined>
    <meta:user-defined meta:name="OVERHEIDop.versieInformatie"/>
  </office:meta>
</office:document-meta>
</file>