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zebosk 6 te Scharsterbrug: aanvraag vergunning vergroten van het woonhuis (OV 2020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sep-2020 is een aanvraag om een omgevingsvergunning binnengekomen voor deze locatie. Het gaat om het vergroten van het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10 552085</meta:user-defined>
    <meta:user-defined meta:name="DC.title">Roazebosk 6 te Scharsterbrug: aanvraag vergunning vergroten van het woonhuis (OV 20200397)</meta:user-defined>
    <meta:user-defined meta:name="OVERHEID.PostcodeHuisnummer/OVERHEIDop.postcodeHuisnummer">8517HB 6</meta:user-defined>
    <meta:user-defined meta:name="OVERHEIDop.straatnaam">Roazebosk</meta:user-defined>
    <meta:user-defined meta:name="OVERHEIDop.woonplaats">Scharsterbru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49</meta:user-defined>
    <meta:user-defined meta:name="OVERHEIDop.GmbID/DC.identifier">gmb-2020-243649</meta:user-defined>
    <meta:user-defined meta:name="OVERHEIDop.versieInformatie"/>
  </office:meta>
</office:document-meta>
</file>