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7 september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 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Gooi en Vechtstreek.</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niet dragen mondkapje</text:p>
              <text:list text:style-name="id1-3-2-2-2-8-2">
                <text:list-item text:style-override="id1-3-2-2-2-8-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8-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2-9" text:style-name="artikel">
              <text:p text:style-name="artikel_kop_titel"><text:span text:style-name="artikel_kop_label">Artikel</text:span> <text:span text:style-name="artikel_kop_nr">2.6</text:span> </text:p>
              <text:p text:style-name="al">[gereserveerd]</text:p>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2-3">
                  <text:number>2.</text:number>
                  <text:p text:style-name="al">De beheerder verleent in ieder geval toestemming voor bezoek:</text:p>
                  <text:list text:style-name="id1-3-2-2-2-12-3-3">
                    <text:list-item text:style-override="id1-3-2-2-2-12-3-3-1">
                      <text:number>a.</text:number>
                      <text:p text:style-name="al">indien het bezoek de beperking van de verspreiding van COVID-19 niet in de weg staat;</text:p>
                    </text:list-item>
                    <text:list-item text:style-override="id1-3-2-2-2-12-3-3-2">
                      <text:number>b.</text:number>
                      <text:p text:style-name="al">aan een bewoner die verkeert in de stervensfase of vergelijkbare omstandigheden;</text:p>
                    </text:list-item>
                    <text:list-item text:style-override="id1-3-2-2-2-12-3-3-3">
                      <text:number>c.</text:number>
                      <text:p text:style-name="al">voor het horen en beoordelen van een cliënt in het kader van de Wet zorg en dwang psychogeriatrische en verstandelijk gehandicapte cliënten.</text:p>
                    </text:list-item>
                  </text:list>
                </text:list-item>
                <text:list-item text:style-override="id1-3-2-2-2-12-4">
                  <text:number> 3. </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www.vrgooienvechtstreek.nl/" xlink:type="simple">www.vrgooienvechtstreek.nl</text:a>) en treedt in werking met ingang van 17 september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de Noodverordening COVID-19 veiligheidsregio Gooi en Vechtstreek 17 maart 2020, de Noodverordening COVID-19 veiligheidsregio Gooi en Vechtstreek 26 maart 2020, de Noodverordening COVID-19 veiligheidsregio Gooi en Vechtstreek 29 april 2020, de Noodverordening COVID-19 veiligheidsregio Gooi en Vechtstreek 11 mei 2020, de Noodverordening COVID-19 veiligheidsregio Gooi en Vechtstreek 1 juni 2020, de Noodverordening COVID-19 veiligheidsregio Gooi en Vechtstreek 15 juni 2020, de Noodverordening COVID-19 veiligheidsregio Gooi en Vechtstreek 1 juli 2020, de Noodverordening COVID-19 veiligheidsregio Gooi en Vechtstreek 15 juli 2020, de Noodverordening COVID-19 veiligheidsregio Gooi en Vechtstreek 10 augustus 2020, de Noodverordening COVID-19 veiligheidsregio Gooi en Vechtstreek 21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7 september 2020.</text:p>
              <text:p text:style-name="al"/>
            </text:section>
          </text:section>
        </text:section>
        <text:section text:name="regeling-sluiting_id1-3-2-3" text:style-name="regeling-sluiting">
          <text:section text:name="gegeven_id1-3-2-3-1" text:style-name="gegeven">
            <text:p text:style-name="dagtekening">
            <text:span text:style-name="datum">Vastgesteld op 17 september 2020 te Hilversum, </text:span>
          </text:p>
          </text:section>
          <text:section text:name="ondertekening_id1-3-2-3-2">
            <text:p><text:span text:style-name="functie">DE VOORZITTER VAN DE VEILIGHEIDSREGIO GOOI EN VECHTSTREEK</text:span></text:p>
            <text:p><text:span text:style-name="ondertekening_naam">
            <text:span text:style-name="voornaam">P.I.</text:span>
            <text:span text:style-name="achternaam">Broertjes</text:span>
          </text:span></text:p>
          </text:section>
        </text:section>
        <text:section text:name="bijlage_id1-3-2-4" text:style-name="bijlage">
          <text:p text:style-name="bijlage_top"/>
          <text:p text:style-name="hoofdstuk_kop">
            <text:span text:style-name="nadrukvet">Toelichting</text:span>
          </text:p>
          <text:p text:style-name="tussenkopcur"> Algemee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text:p>
          <text:p text:style-name="al">[Gereserveerd]</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Gooi en Vechtstreek (<text:a xlink:href="http://www.vrgooienvechtstreek.nl/" xlink:type="simple">www.vrgooienvechtstree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4364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4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4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van 17 september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17 september 2020)</meta:user-defined>
    <meta:user-defined meta:name="DCTERMS.W3CDTF/DCTERMS.available">2020-09-23</meta:user-defined>
    <meta:user-defined meta:name="DCTERMS.W3CDTF/OVERHEIDop.jaargang">2020</meta:user-defined>
    <meta:user-defined meta:name="OVERHEIDop.publicationIssue">243648</meta:user-defined>
    <meta:user-defined meta:name="OVERHEIDop.betreftRegeling">CVDR644062_1</meta:user-defined>
    <meta:user-defined meta:name="xs:date/OVERHEIDop.startdatum">2020-09-24</meta:user-defined>
    <meta:user-defined meta:name="OVERHEIDop.GmbID/DC.identifier">gmb-2020-243648</meta:user-defined>
    <meta:user-defined meta:name="OVERHEIDop.versieInformatie"/>
  </office:meta>
</office:document-meta>
</file>