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laan 6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ijnlaan 62, het plaatsen van een dakkapel op het achtergeveldakvlak, wabonummer 683170, verzonden 14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364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4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4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83 484389</meta:user-defined>
    <meta:user-defined meta:name="DC.title">Verleende omgevingsvergunning Rijnlaan 62</meta:user-defined>
    <meta:user-defined meta:name="OVERHEID.PostcodeHuisnummer/OVERHEIDop.postcodeHuisnummer">2105XP 62</meta:user-defined>
    <meta:user-defined meta:name="OVERHEIDop.straatnaam">Rijnlaan</meta:user-defined>
    <meta:user-defined meta:name="OVERHEIDop.woonplaats">Heemstede</meta:user-defined>
    <meta:user-defined meta:name="DCTERMS.W3CDTF/DCTERMS.available">2020-09-23</meta:user-defined>
    <meta:user-defined meta:name="DCTERMS.W3CDTF/OVERHEIDop.jaargang">2020</meta:user-defined>
    <meta:user-defined meta:name="OVERHEIDop.publicationIssue">243645</meta:user-defined>
    <meta:user-defined meta:name="OVERHEIDop.GmbID/DC.identifier">gmb-2020-243645</meta:user-defined>
    <meta:user-defined meta:name="OVERHEIDop.versieInformatie"/>
  </office:meta>
</office:document-meta>
</file>