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terrasvergunning - Wurmpy - Houttil 64,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span text:style-name="nadrukondlijn">Verleend op 16 september 2020</text:span>: Terrasvergunning</text:p>
            <text:p text:style-name="common-al">Verzonden op 16 september 2020</text:p>
            <text:p text:style-name="common-al">reden: vestiging nieuwe winkel</text:p>
            <text:p text:style-name="common-al">
            <text:span text:style-name="nadrukvet">Rechtspersoon</text:span>: Wurmpy </text:p>
            <text:p text:style-name="common-al">
            <text:span text:style-name="nadrukvet">Handelsnaam</text:span>: Wurmpy</text:p>
            <text:p text:style-name="common-al">
            <text:span text:style-name="nadrukvet">Adres</text:span>: Houttil 64, 1811 JL Alkmaar</text:p>
            <text:p text:style-name="common-al">
            <text:span text:style-name="nadrukvet">Openingstijden terras</text:span>: van maandag tot en met vrijdag tussen 10:00 uur en 17:00 uur, zaterdag van 10:00 uur tot 18:00 uur en zondag van 12:00 uur tot 17: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64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4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4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808.732 516123.8</meta:user-defined>
    <meta:user-defined meta:name="DC.title">Gemeente Alkmaar - verlening terrasvergunning - Wurmpy - Houttil 64, Alkmaar</meta:user-defined>
    <meta:user-defined meta:name="OVERHEID.PostcodeHuisnummer/OVERHEIDop.postcodeHuisnummer">1811JL 64</meta:user-defined>
    <meta:user-defined meta:name="OVERHEIDop.straatnaam">Houttil</meta:user-defined>
    <meta:user-defined meta:name="OVERHEIDop.woonplaats">Alkmaar</meta:user-defined>
    <meta:user-defined meta:name="DCTERMS.W3CDTF/DCTERMS.available">2020-09-23</meta:user-defined>
    <meta:user-defined meta:name="DCTERMS.W3CDTF/OVERHEIDop.jaargang">2020</meta:user-defined>
    <meta:user-defined meta:name="OVERHEIDop.publicationIssue">243644</meta:user-defined>
    <meta:user-defined meta:name="OVERHEIDop.GmbID/DC.identifier">gmb-2020-243644</meta:user-defined>
    <meta:user-defined meta:name="OVERHEIDop.versieInformatie"/>
  </office:meta>
</office:document-meta>
</file>