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Sumb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melding voor een evenement ontvangen voor de locatie Sumba te Purmerend. De melding is geregistreerd onder zaaknummer A2020-0637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6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22.29 501154.69</meta:user-defined>
    <meta:user-defined meta:name="DC.title">Kennisgeving ontvangst melding evenement Sumba te Purmerend</meta:user-defined>
    <meta:user-defined meta:name="OVERHEID.PostcodeHuisnummer/OVERHEIDop.postcodeHuisnummer">1448AT 10</meta:user-defined>
    <meta:user-defined meta:name="OVERHEIDop.straatnaam">Sumba</meta:user-defined>
    <meta:user-defined meta:name="OVERHEIDop.woonplaats">Purmere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42</meta:user-defined>
    <meta:user-defined meta:name="OVERHEIDop.GmbID/DC.identifier">gmb-2020-243642</meta:user-defined>
    <meta:user-defined meta:name="OVERHEIDop.versieInformatie"/>
  </office:meta>
</office:document-meta>
</file>