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Prins Bernhard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Prins Bernhardstraat 21</text:p>
            <text:p text:style-name="common-al">Omschrijving: Wijzigen van de voorgevel</text:p>
            <text:p text:style-name="common-al">Dossiernummer: 20200391</text:p>
            <text:p text:style-name="common-al">Datum verzending: 17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63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91</meta:user-defined>
    <meta:user-defined meta:name="DCTERMS.abstract">Wijzigen van de voorgevel</meta:user-defined>
    <dc:language>nl</dc:language>
    <meta:user-defined meta:name="OVERHEID.EPSG28992/DC.spatial">211317.88 441577.91</meta:user-defined>
    <meta:user-defined meta:name="DC.title">Verleende omgevingsvergunning: Wehl, Prins Bernhardstraat 21</meta:user-defined>
    <meta:user-defined meta:name="OVERHEID.PostcodeHuisnummer/OVERHEIDop.postcodeHuisnummer">7031ZV 21</meta:user-defined>
    <meta:user-defined meta:name="OVERHEIDop.straatnaam">Prins Bernhardstraat</meta:user-defined>
    <meta:user-defined meta:name="OVERHEIDop.woonplaats">Weh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39</meta:user-defined>
    <meta:user-defined meta:name="OVERHEIDop.GmbID/DC.identifier">gmb-2020-243639</meta:user-defined>
    <meta:user-defined meta:name="OVERHEIDop.versieInformatie"/>
  </office:meta>
</office:document-meta>
</file>