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6 te Joure: aanvraag vergunning wijzigen gebruik van bedrijfswoning naar regulier wonen (OV 202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0 is een aanvraag om een omgevingsvergunning binnengekomen voor deze locatie. Het gaat om het wijzigen gebruik van bedrijfswoning naar regulier wo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54 554086</meta:user-defined>
    <meta:user-defined meta:name="DC.title">Slachtedyk 26 te Joure: aanvraag vergunning wijzigen gebruik van bedrijfswoning naar regulier wonen (OV 20200483)</meta:user-defined>
    <meta:user-defined meta:name="OVERHEID.PostcodeHuisnummer/OVERHEIDop.postcodeHuisnummer">8501ZA 26</meta:user-defined>
    <meta:user-defined meta:name="OVERHEIDop.straatnaam">Slachtedyk</meta:user-defined>
    <meta:user-defined meta:name="OVERHEIDop.woonplaats">Jour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32</meta:user-defined>
    <meta:user-defined meta:name="OVERHEIDop.GmbID/DC.identifier">gmb-2020-243632</meta:user-defined>
    <meta:user-defined meta:name="OVERHEIDop.versieInformatie"/>
  </office:meta>
</office:document-meta>
</file>