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AMELAND 202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p text:style-name="al">- aangepast vervoer: vervoer per besloten (school)busvervoer, taxi, taxibus, treintaxi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text:span text:style-name="nadrukvet"> ondersteuningsplan:</text:span><text:span text:style-name="nadrukvet"/></text:p>
            <text:list text:style-name="id1-3-2-2-3-12">
              <text:list-item text:style-override="id1-3-2-2-3-12-1">
                <text:number>1.</text:number>
                <text:p text:style-name="al">voor het primair onderwijs: ondersteuningsplan als bedoeld in artikel 18a, zevende tot en met tiende lid, van de Wet op het primair onderwijs; of</text:p>
              </text:list-item>
              <text:list-item text:style-override="id1-3-2-2-3-12-2">
                <text:number>2.</text:number>
                <text:p text:style-name="al">voor het voortgezet onderwijs: ondersteuningsplan als bedoeld in artikel 17a, zevende tot en met tiende lid, van de Wet op het voortgezet onderwijs; </text:p>
              </text:list-item>
            </text:list>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span text:style-name="nadrukvet"> - samenwerkingsverband:</text:span>
          </text:p>
            <text:list text:style-name="id1-3-2-2-3-20">
              <text:list-item text:style-override="id1-3-2-2-3-20-1">
                <text:number>1.</text:number>
                <text:p text:style-name="al">voor het primair onderwijs: samenwerkingsverband als bedoeld in artikel 18a, tweede en vijftiende lid, van de Wet op het primair onderwijs; of</text:p>
              </text:list-item>
              <text:list-item text:style-override="id1-3-2-2-3-20-2">
                <text:number>2.</text:number>
                <text:p text:style-name="al">voor het voortgezet onderwijs: samenwerkingsverband als bedoeld in artikel 17a, tweede en zestiende lid, van de Wet op het voortgezet onderwijs;</text:p>
              </text:list-item>
            </text:list>
            <text:p text:style-name="al">
            <text:span text:style-name="nadrukvet">- school: </text:span>
          </text:p>
            <text:list text:style-name="id1-3-2-2-3-22">
              <text:list-item text:style-override="id1-3-2-2-3-22-1">
                <text:number>1.</text:number>
                <text:p text:style-name="al">basisschool of speciale school voor basisonderwijs als bedoeld in de Wet op het primair onderwijs;</text:p>
              </text:list-item>
              <text:list-item text:style-override="id1-3-2-2-3-22-2">
                <text:number>2.</text:number>
                <text:p text:style-name="al">school voor speciaal onderwijs of speciaal en voortgezet speciaal onderwijs of voortgezet speciaal onderwijs als bedoeld in de Wet op de expertisecentra; of</text:p>
              </text:list-item>
              <text:list-item text:style-override="id1-3-2-2-3-22-3">
                <text:number>3.</text:number>
                <text:p text:style-name="al">school voor voortgezet onderwijs als bedoeld in de Wet op het voortgezet onderwijs;</text:p>
              </text:list-item>
            </text:list>
            <text:p text:style-name="al">- stage: praktische leertijd bij de beroepsopleiding;</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text:span text:style-name="nadrukvet">- vervoersvoorziening: </text:span>
          </text:p>
            <text:list text:style-name="id1-3-2-2-3-27">
              <text:list-item text:style-override="id1-3-2-2-3-27-1">
                <text:number>1.</text:number>
                <text:p text:style-name="al">bekostiging van de goedkoopst mogelijke wijze van openbaar vervoer voor de leerling en zo nodig diens begeleider; </text:p>
              </text:list-item>
              <text:list-item text:style-override="id1-3-2-2-3-27-2">
                <text:number>2.</text:number>
                <text:p text:style-name="al">aanbieding van aangepast vervoer dat de gemeente verzorgt of doet verzorgen; of</text:p>
              </text:list-item>
              <text:list-item text:style-override="id1-3-2-2-3-27-3">
                <text:number>3.</text:number>
                <text:p text:style-name="al">gehele of gedeeltelijke bekostiging van de door het college noodzakelijk geachte vervoerkosten van de leerling en zo nodig diens begeleider;</text:p>
              </text:list-item>
            </text:list>
            <text:p text:style-name="al">
            <text:span text:style-name="nadrukvet">- woning: plaats waar de leerling structureel en feitelijk verblijft.</text:span>
          </text:p>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2-3">
                <text:number>3.</text:number>
                <text:p text:style-name="al">De bepalingen in deze verordening laten onverlet de verantwoordelijkheid van de ouders voor het schoolbezoek van hun kinderen.</text:p>
              </text:list-item>
              <text:list-item text:style-override="id1-3-2-2-4-2-4">
                <text:number>4.</text:number>
                <text:p text:style-name="al">Indien de leerling meerderjarig en handelingsbekwaam is, wordt de vervoersvoorziening op aanvraag verstrekt aan de leerling.</text:p>
              </text:list-item>
            </text:list>
            <text:p text:style-name="al"/>
            <text:p text:style-name="al"/>
            <text:p text:style-name="al">
            <text:span text:style-name="nadrukvet">Artikel 3. Vervoersvoorziening naar de dichtstbijzijnde toegankelijke school</text:span>
          </text:p>
            <text:list text:style-name="id1-3-2-2-4-6">
              <text:list-item text:style-override="id1-3-2-2-4-6-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6-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6-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item>
              <text:list-item text:style-override="id1-3-2-2-6-2-6">
                <text:number>a.</text:number>
                <text:p text:style-name="al">wanneer het een bekostiging betreft, met ingang van de door de ouders verzochte datum, met dien verstande dat de datum niet ligt vóór de datum van ontvangst van de aanvraag;</text:p>
              </text:list-item>
              <text:list-item text:style-override="id1-3-2-2-6-2-7">
                <text:number>b.</text:number>
                <text:p text:style-name="al">wanneer het aanbieding van aangepast vervoer betreft, met ingang van een datum die zo mogelijk aansluit bij de door de ouders verzochte datum.</text:p>
              </text:list-item>
              <text:list-item text:style-override="id1-3-2-2-6-2-8">
                <text:number>6.</text:number>
                <text:p text:style-name="al">Een aanvraag voor een tegemoetkoming als bedoeld in artikel 20 van deze verordening wordt gedaan door indiening bij het college van een volledig ingevuld formulier door de ouders, dan wel de leerling zelf bij meerderjarigheid. Bij de aanvraag worden de gegevens / bijlagen meegestuurd, zoals die op het aanvraagformulier worden gevraagd. </text:p>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item>
              <text:list-item text:style-override="id1-3-2-2-11-2-2">
                <text:number>a.</text:number>
                <text:p text:style-name="al">een basisschool of speciale school voor basisonderwijs als bedoeld in de Wet op het primair onderwijs; of</text:p>
              </text:list-item>
              <text:list-item text:style-override="id1-3-2-2-11-2-3">
                <text:number>b.</text:number>
                <text:p text:style-name="al">een school voor speciaal onderwijs of een school voor speciaal en voortgezet speciaal onderwijs als bedoeld in de Wet op de expertisecentra. </text:p>
              </text:list-item>
              <text:list-item text:style-override="id1-3-2-2-11-2-4">
                <text:number>2.</text:number>
                <text:p text:style-name="al">Deze paragraaf is niet van toepassing op leerlingen van scholen voor  speciaal en voortgezet speciaal onderwijs die voortgezet onderwijs volgen.</text:p>
              </text:list-item>
              <text:list-item text:style-override="id1-3-2-2-11-2-5">
                <text:number>3.</text:number>
                <text:p text:style-name="al">Met inachtneming van het bepaalde in artikel 3 wordt een vervoersvoorziening verstrekt over de afstand tussen de woning dan wel de opstapplaats en:</text:p>
              </text:list-item>
              <text:list-item text:style-override="id1-3-2-2-11-2-6">
                <text:number>a.</text:number>
                <text:p text:style-name="al">de dichtstbijzijnde voor de leerling toegankelijke speciale school voor basisonderwijs in het samenwerkingsverband van de basisschool waarvan de leerling afkomstig is, of</text:p>
              </text:list-item>
              <text:list-item text:style-override="id1-3-2-2-11-2-7">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11-2-8">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item text:style-override="id1-3-2-2-13-2-2">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
                <text:number>b.</text:number>
                <text:p text:style-name="al">de leerling door een structurele lichamelijke, verstandelijke of zintuiglijke handicap niet zelfstandig van het openbaar vervoer of de fiets gebruik kan maken.</text:p>
              </text:list-item>
              <text:list-item text:style-override="id1-3-2-2-13-2-4">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item>
              <text:list-item text:style-override="id1-3-2-2-14-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5">
                <text:number>d.</text:number>
                <text:p text:style-name="al">de leerling, naar het oordeel van het college, gelet op zijn structurele lichamelijke, verstandelijke of zintuiglijke handicap niet in staat is – ook niet onder begeleiding –van openbaar vervoer gebruik te maken.</text:p>
              </text:list-item>
              <text:list-item text:style-override="id1-3-2-2-14-2-6">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item>
              <text:list-item text:style-override="id1-3-2-2-15-2-3">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15-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6" text:style-name="artikel">
            <text:p text:style-name="artikel_kop_titel"><text:span text:style-name="artikel_kop_label"/> <text:span text:style-name="artikel_kop_nr"/>  Artikel 14. Drempelbedrag</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Het bedrag van € 26.55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16-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al"/>
          </text:section>
          <text:section text:name="artikel_id1-3-2-2-17" text:style-name="artikel">
            <text:p text:style-name="artikel_kop_titel"><text:span text:style-name="artikel_kop_label"/> <text:span text:style-name="artikel_kop_nr"/>  Artikel 15.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p text:style-name="al"/>
            <text:p text:style-name="al">Inkomen in euro’s Eigen bijdragen in euro’s</text:p>
            <text:p text:style-name="al">0-35.500.                  Nihil</text:p>
            <text:p text:style-name="al">35.500-42.000         145</text:p>
            <text:p text:style-name="al">42.000-48.500         615</text:p>
            <text:p text:style-name="al">48.500-55.000        1.150</text:p>
            <text:p text:style-name="al">55.000-62.500        1.680</text:p>
            <text:p text:style-name="al">62.500-69.000        2.210</text:p>
            <text:p text:style-name="al">69.000 en verder     Voor elke extra € 5.000: € 545 erbij </text:p>
            <text:p text:style-name="al"/>
            <text:list text:style-name="id1-3-2-2-17-14">
              <text:list-item text:style-override="id1-3-2-2-17-14-1">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14-2">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14-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item>
              <text:list-item text:style-override="id1-3-2-2-19-2-2">
                <text:number>a.</text:number>
                <text:p text:style-name="al">een school voor voortgezet onderwijs als bedoeld in de Wet op het voortgezet onderwijs; of</text:p>
              </text:list-item>
              <text:list-item text:style-override="id1-3-2-2-19-2-3">
                <text:number>b.</text:number>
                <text:p text:style-name="al">een school voor speciaal en voortgezet speciaal onderwijs of een school voor voortgezet speciaal onderwijs als bedoeld in de Wet op de expertisecentra.</text:p>
              </text:list-item>
              <text:list-item text:style-override="id1-3-2-2-19-2-4">
                <text:number>2.</text:number>
                <text:p text:style-name="al">Het college betrekt bij de beoordeling van de aanvraag voor leerlingenvervoer  eventuele (vervoers)adviezen van deskundigen die voor de beoordeling van die aanvraag van belang zijn.</text:p>
              </text:list-item>
              <text:list-item text:style-override="id1-3-2-2-19-2-5">
                <text:number>3.</text:number>
                <text:p text:style-name="al">Het college benaderd de aanvragen voor het Praktijkonderwijs  op  grond van de geografische ligging van de gemeente op de zelfde wijze als een school genoemd in lid 1 sub b.</text:p>
              </text:list-item>
            </text:list>
            <text:p text:style-name="al"/>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6 bezoekt, indien:</text:p>
              </text:list-item>
              <text:list-item text:style-override="id1-3-2-2-21-2-2">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4">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5">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21-2-6">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item>
              <text:list-item text:style-override="id1-3-2-2-22-2-3">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2-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3" text:style-name="artikel">
            <text:p text:style-name="artikel_kop_titel"><text:span text:style-name="artikel_kop_label">Artikel</text:span> <text:span text:style-name="artikel_kop_nr">20</text:span> Heen en weer regeling</text:p>
            <text:p text:style-name="al"/>
            <text:list text:style-name="id1-3-2-2-23-3">
              <text:list-item text:style-override="id1-3-2-2-23-3-1">
                <text:number>1.</text:number>
                <text:p text:style-name="al">Het college verstrekt met ingang van het schooljaar 2020-2021 een tegemoetkoming aan de ouders van een leerling die is ingeschreven als leerling in één van de klassen 4 en 5 HAVO en 4,5 en 6 VWO voor het dagelijks vervoer v.v. tussen Nes en Holwerd in de vorm van een tegemoetkoming in de kosten per schooljaar.</text:p>
              </text:list-item>
              <text:list-item text:style-override="id1-3-2-2-23-3-2">
                <text:number>2.</text:number>
                <text:p text:style-name="al">De hoogte van de tegemoetkoming is afhankelijk van het inkomen van de ouders van de leerling en ziet er als volgt uit:</text:p>
              </text:list-item>
            </text:list>
            <text:p text:style-name="al"/>
            <text:p text:style-name="al">Inkomen in euro’s Hoogte tegemoetkoming per schooljaar</text:p>
            <text:p text:style-name="al">0 - 40.000                  € 1.280</text:p>
            <text:p text:style-name="al">40.000 - 45.000  € 1.025</text:p>
            <text:p text:style-name="al">45.000 - 50.000         €   770</text:p>
            <text:p text:style-name="al">50.000 - 55.000       €   515</text:p>
            <text:p text:style-name="al">55.000 - 60.000        €   260</text:p>
            <text:p text:style-name="al">60.000 en verder       0</text:p>
            <text:p text:style-name="al"/>
            <text:list text:style-name="id1-3-2-2-23-13">
              <text:list-item text:style-override="id1-3-2-2-23-13-1">
                <text:number>3.</text:number>
                <text:p text:style-name="al">De hoogte van de tegemoetkoming wordt jaarlijks, voor het eerst met ingang van het schooljaar 2021-2022 geïndexeerd. </text:p>
              </text:list-item>
              <text:list-item text:style-override="id1-3-2-2-23-13-2">
                <text:number>4.</text:number>
                <text:p text:style-name="al">Indexatie vindt plaats aan de hand van het consumentenprijsindexcijfer (CPI) vervoersdiensten. Als uitgangspunt voor de indexatie wordt de CPI van het kalenderjaar waarin het schooljaar begint genomen.</text:p>
              </text:list-item>
            </text:list>
            <text:p text:style-name="al"/>
            <text:p text:style-name="al"/>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3">
                <text:number>3.</text:number>
                <text:p text:style-name="al">Paragraaf 2 en 3 van deze verordening zijn van overeenkomstige toepassing, met uitzondering van artikel 12, eerste lid, aanhef en onder a, en artikel 17, eerste lid, aanhef en onder a.</text:p>
              </text:list-item>
            </text:list>
            <text:p text:style-name="al"/>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Ameland 2020 wordt ingetrokken.</text:p>
            <text:p text:style-name="al"/>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1">
                <text:number>1.</text:number>
                <text:p text:style-name="al">Deze verordening treedt in werking op de eerste dag na die van bekendmaking en werkt terug tot 1 augustus 2020.</text:p>
              </text:list-item>
              <text:list-item text:style-override="id1-3-2-2-31-2-2">
                <text:number>2.</text:number>
                <text:p text:style-name="al">Deze verordening wordt aangehaald als: Verordening leerlingenvervoer gemeente Ameland 2020-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36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Onderwijs en wetenschap | Organisatie en beleid</meta:user-defined>
    <meta:user-defined meta:name="DC.source">artikel 4 van de Wet op het primair onderwijs]|[1.0:c:BWBR0003420&amp;artikel=4&amp;g=2020-07-01</meta:user-defined>
    <meta:user-defined meta:name="OVERHEIDop.referentienummer">8</meta:user-defined>
    <meta:user-defined meta:name="DCTERMS.abstract">Verordening Leerlingenvervoer 2020-2021</meta:user-defined>
    <meta:user-defined meta:name="DCTERMS.alternative">Verordening Leerlingenvervoer gemeente Ameland 2020-2021</meta:user-defined>
    <dc:language>nl</dc:language>
    <meta:user-defined meta:name="OVERHEID.Gemeente/DC.spatial">Ameland</meta:user-defined>
    <meta:user-defined meta:name="DC.title">VERORDENING LEERLINGENVERVOER GEMEENTE AMELAND 2020-2021</meta:user-defined>
    <meta:user-defined meta:name="DCTERMS.W3CDTF/DCTERMS.available">2020-09-23</meta:user-defined>
    <meta:user-defined meta:name="DCTERMS.W3CDTF/OVERHEIDop.jaargang">2020</meta:user-defined>
    <meta:user-defined meta:name="OVERHEIDop.publicationIssue">243626</meta:user-defined>
    <meta:user-defined meta:name="OVERHEIDop.betreftRegeling">CVDR644059_1</meta:user-defined>
    <meta:user-defined meta:name="xs:date/OVERHEIDop.startdatum">2020-08-01</meta:user-defined>
    <meta:user-defined meta:name="OVERHEIDop.GmbID/DC.identifier">gmb-2020-243626</meta:user-defined>
    <meta:user-defined meta:name="OVERHEIDop.versieInformatie"/>
  </office:meta>
</office:document-meta>
</file>