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Weversveld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Weversveld 23</text:p>
            <text:p text:style-name="common-al">Omschrijving: kappen van een eik</text:p>
            <text:p text:style-name="common-al">Dossiernummer: 20200448</text:p>
            <text:p text:style-name="common-al">Datum verzending: 17-09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62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2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2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48</meta:user-defined>
    <meta:user-defined meta:name="DCTERMS.abstract">kappen van een eik</meta:user-defined>
    <dc:language>nl</dc:language>
    <meta:user-defined meta:name="OVERHEID.EPSG28992/DC.spatial">211826.55 441940.02</meta:user-defined>
    <meta:user-defined meta:name="DC.title">Verleende omgevingsvergunning: Wehl, Weversveld 23</meta:user-defined>
    <meta:user-defined meta:name="OVERHEID.PostcodeHuisnummer/OVERHEIDop.postcodeHuisnummer">7031CP 23</meta:user-defined>
    <meta:user-defined meta:name="OVERHEIDop.straatnaam">Weversveld</meta:user-defined>
    <meta:user-defined meta:name="OVERHEIDop.woonplaats">Weh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25</meta:user-defined>
    <meta:user-defined meta:name="OVERHEIDop.GmbID/DC.identifier">gmb-2020-243625</meta:user-defined>
    <meta:user-defined meta:name="OVERHEIDop.versieInformatie"/>
  </office:meta>
</office:document-meta>
</file>