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verbranden van slootruigte - kadastraal bekend gemeente Zuidhorn, sectie B, perceelnummer 518, 525, 526 en 626 in Lauwerzijl, nabij Teenstraweg 7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september 2020 een besluit genomen op de aanvraag met zaaknummer Z202003156 voor het verbranden van slootruigte op locatie kadastraal bekend gemeente Zuidhorn, sectie B, perceelnummer 518, 525, 526 en 626 in Lauwerzijl, nabij Teenstraweg 7 in Lauwerzijl.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6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21 591807</meta:user-defined>
    <meta:user-defined meta:name="DC.title">Kennisgeving besluit op aanvraag ontheffing APV/Bijzondere wetten voor het verbranden van slootruigte - kadastraal bekend gemeente Zuidhorn, sectie B, perceelnummer 518, 525, 526 en 626 in Lauwerzijl, nabij Teenstraweg 7 in Lauwerzijl</meta:user-defined>
    <meta:user-defined meta:name="OVERHEID.PostcodeHuisnummer/OVERHEIDop.postcodeHuisnummer">9885TA 7</meta:user-defined>
    <meta:user-defined meta:name="OVERHEIDop.straatnaam">Teenstraweg</meta:user-defined>
    <meta:user-defined meta:name="OVERHEIDop.woonplaats">Lauwerzijl</meta:user-defined>
    <meta:user-defined meta:name="DCTERMS.W3CDTF/DCTERMS.available">2020-09-23</meta:user-defined>
    <meta:user-defined meta:name="DCTERMS.W3CDTF/OVERHEIDop.jaargang">2020</meta:user-defined>
    <meta:user-defined meta:name="OVERHEIDop.publicationIssue">243618</meta:user-defined>
    <meta:user-defined meta:name="OVERHEIDop.GmbID/DC.identifier">gmb-2020-243618</meta:user-defined>
    <meta:user-defined meta:name="OVERHEIDop.versieInformatie"/>
  </office:meta>
</office:document-meta>
</file>