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Nieuwe Steeg ong.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ong.,</text:span> plaatsen nieuwe duiker t.b.v. nieuwe oprit (OV20200595/5453429); ingekomen op 16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6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37.369 415722.806</meta:user-defined>
    <meta:user-defined meta:name="DC.title">Gemeente Altena - Aanvraag omgevingsvergunning Eethen: Nieuwe Steeg ong.,</meta:user-defined>
    <meta:user-defined meta:name="OVERHEID.PostcodeHuisnummer/OVERHEIDop.postcodeHuisnummer">4266EH 1</meta:user-defined>
    <meta:user-defined meta:name="OVERHEIDop.straatnaam">Nieuwe Steeg</meta:user-defined>
    <meta:user-defined meta:name="OVERHEIDop.woonplaats">Eeth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15</meta:user-defined>
    <meta:user-defined meta:name="OVERHEIDop.GmbID/DC.identifier">gmb-2020-243615</meta:user-defined>
    <meta:user-defined meta:name="OVERHEIDop.versieInformatie"/>
  </office:meta>
</office:document-meta>
</file>