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mbok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mbokstraat 1A, in afwijking van bestemmingsplan gebruiken van een deel van het bedrijfsterrein als woning,  wabonummer 685324, ontvangen 9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360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36.277 484196.093</meta:user-defined>
    <meta:user-defined meta:name="DC.title">Aanvraag omgevingsvergunning Lombokstraat 1A</meta:user-defined>
    <meta:user-defined meta:name="OVERHEID.PostcodeHuisnummer/OVERHEIDop.postcodeHuisnummer">2103TK 1</meta:user-defined>
    <meta:user-defined meta:name="OVERHEIDop.straatnaam">Lombokstraat</meta:user-defined>
    <meta:user-defined meta:name="OVERHEIDop.woonplaats">Heemst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07</meta:user-defined>
    <meta:user-defined meta:name="OVERHEIDop.GmbID/DC.identifier">gmb-2020-243607</meta:user-defined>
    <meta:user-defined meta:name="OVERHEIDop.versieInformatie"/>
  </office:meta>
</office:document-meta>
</file>